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.176cm" fo:margin-bottom="0.176cm" fo:line-height="100%" fo:text-align="justify" style:justify-single-word="false"/>
    </style:style>
    <style:style style:name="P4" style:family="paragraph" style:parent-style-name="Standard" style:list-style-name="WWNum1">
      <style:paragraph-properties fo:margin-top="0.176cm" fo:margin-bottom="0.176cm" fo:line-height="100%" fo:text-align="justify" style:justify-single-word="false"/>
    </style:style>
    <style:style style:name="P5" style:family="paragraph" style:parent-style-name="Standard" style:list-style-name="WWNum2">
      <style:paragraph-properties fo:margin-top="0.176cm" fo:margin-bottom="0.176cm" fo:line-height="100%" fo:text-align="justify" style:justify-single-word="false"/>
    </style:style>
    <style:style style:name="P6" style:family="paragraph" style:parent-style-name="Standard" style:list-style-name="WWNum3">
      <style:paragraph-properties fo:margin-top="0.176cm" fo:margin-bottom="0.176cm" fo:line-height="100%" fo:text-align="justify" style:justify-single-word="false"/>
    </style:style>
    <style:style style:name="P7" style:family="paragraph" style:parent-style-name="Standard" style:master-page-name="Standard">
      <style:paragraph-properties fo:margin-top="0.176cm" fo:margin-bottom="0.176cm" fo:line-height="100%" fo:text-align="justify" style:justify-single-word="false" style:page-number="auto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  <style:style style:name="T5" style:family="text">
      <style:text-properties fo:color="#ff0000" style:font-name="Times New Roman" fo:font-size="7.5pt" fo:font-weight="bold" style:font-name-asian="Times New Roman1" style:font-size-asian="7.5pt" style:language-asian="pl" style:country-asian="PL" style:font-weight-asian="bold" style:font-name-complex="Times New Roman1" style:font-weight-complex="bold"/>
    </style:style>
    <style:style style:name="T6" style:family="text">
      <style:text-properties fo:color="#0000cd" style:font-name="Times New Roman" fo:font-size="7.5pt" fo:font-weight="bold" style:font-name-asian="Times New Roman1" style:font-size-asian="7.5pt" style:language-asian="pl" style:country-asian="PL" style:font-weight-asian="bold" style:font-name-complex="Times New Roman1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/>
      <text:p text:style-name="P3"><text:span text:style-name="T2">Gmina Duszniki-Zdrój w ramach Programu Ministerstwa Rodziny, Pracy i Polityki Społecznej pn. „Opieka wytchnieniowa”– edycja 2019 otrzymała dofinansowanie na realizację usług opieki wytchnieniowej w miejscu zamieszkania. </text:span></text:p>
      <text:p text:style-name="P3"><text:span text:style-name="T1">Głównym celem programu jest wsparcie członków rodzin lub opiekunów przez umożliwienie im uzyskania doraźnej, czasowej pomocy w formie opieki wytchnieniowej. W tym czasie opiekun może odpocząć, pójść na wizytę do lekarza, załatwić sprawę w urzędzie itp. nie martwiąc się, że bliska mu osoba nie ma zapewnionej opieki.</text:span></text:p>
      <text:p text:style-name="P3"><text:span text:style-name="T1">Usługi opieki wytchnieniowej będą realizowane łącznie dla 2 osób tj. które skorzystają z z usług w miejscu zamieszkania. W okresie sierpień-grudzień 2019 r. w ilości 240 godzin dla członka rodziny lub opiekuna sprawującego bezpośrednią opiekę nad:</text:span></text:p>
      <text:list xml:id="list14205821280939976" text:style-name="WWNum1">
        <text:list-item>
          <text:p text:style-name="P4"><text:span text:style-name="T2">dziećmi niepełnosprawnymi z orzeczeniem o niepełnosprawności łącznie ze wskazaniami:</text:span></text:p>
        </text:list-item>
      </text:list>
      <text:list xml:id="list4809972421331100467" text:style-name="WWNum2">
        <text:list-item>
          <text:p text:style-name="P5"><text:span text:style-name="T2">konieczności stałej lub długotrwałej opieki lub pomocy innej osoby w związku ze znacznie ograniczoną możliwością samodzielnej egzystencji</text:span></text:p>
        </text:list-item>
        <text:list-item>
          <text:p text:style-name="P5"><text:span text:style-name="T2">konieczności stałego współudziału na co dzień opiekuna dziecka w procesie jego leczenia, rehabilitacji i edukacji oraz</text:span></text:p>
        </text:list-item>
      </text:list>
      <text:list xml:id="list1889531005711421945" text:style-name="WWNum3">
        <text:list-item>
          <text:p text:style-name="P6"><text:span text:style-name="T2">osobami ze znacznym stopniem niepełnosprawności</text:span></text:p>
        </text:list-item>
      </text:list>
      <text:p text:style-name="P3"><text:span text:style-name="T2">Wsparciem mogą zostać objęte osoby niekorzystające z innych form usług w miejscu zamieszkania.</text:span></text:p>
      <text:p text:style-name="P3"><text:span text:style-name="T2">W pierwszej kolejności z usług opieki wytchnieniowej będą mogły skorzystać dzieci niepełnosprawne z orzeczeniem o niepełnosprawności łącznie ze wskazaniami, o których mowa powyżej, oraz osoby ze znacznym stopniem niepełnosprawności, które są całkowicie niesamodzielne.</text:span></text:p>
      <text:p text:style-name="P3"><text:span text:style-name="T1">Ponadto w celu oceny ww. dzieci z orzeczeniem o niepełnosprawności łącznie ze wskazaniami,  o których mowa powyżej oraz osób ze znacznym stopniem niepełnosprawności, lekarz specjalista – zgodnie z symbolem przyczyny niepełnosprawności znajdującej się na orzeczeniu, powinien uzupełnić </text:span><text:span text:style-name="T4">Kartę oceny stanu pacjenta wg zmodyfikowanej skali Barthel</text:span><text:span text:style-name="T3">. </text:span><text:span text:style-name="T1">Jeśli wynik takiego badania wyniesie od 0 do 40 punktów wówczas opieka wytchnieniowa w pierwszej kolejności trafi do opiekuna sprawującego bezpośrednią opiekę nad taką osobą.</text:span></text:p>
      <text:p text:style-name="P3"><text:span text:style-name="T1">Realizatorem Programu będzie Ośrodek Pomocy Społecznej w Dusznikach -Zdroju ul. Słowackiego 16.</text:span></text:p>
      <text:p text:style-name="P3"><text:span text:style-name="T1">Wnioski w formie papierowej wraz z załącznikami są dostępne  w siedzibie OPS w Duszniki-Zdrój, w godzinach pracy Ośrodka .Więcej informacji można uzyskać pod numerem telefonu 74 8669 133 wew 33,34</text:span></text:p>
      <text:p text:style-name="P3"><text:span text:style-name="T5">Program „Opieka wytchnieniowa” – edycja 2019 finansowany jest z Solidarnościowego Funduszu Wsparcia Osób Niepełnosprawnych.</text:span></text:p>
      <text:p text:style-name="P3"><text:span text:style-name="T6">Całkowity koszt realizacji zadania:    14 400,00  zł (zł)</text:span></text:p>
      <text:p text:style-name="P3"><text:span text:style-name="T6">Dofinansowanie programu: 11 520,00 zł (zł) - środki z "Funduszu Solidarnościowego"</text:span></text:p>
      <text:p text:style-name="P3"><text:span text:style-name="T6">Termin realizacji programu: do 31 grudnia 2019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76cm" fo:margin-bottom="0.176cm"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Nagłówek_20_4_20_Znak" style:display-name="Nagłówek 4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PS</meta:initial-creator>
    <meta:editing-cycles>1</meta:editing-cycles>
    <meta:creation-date>2021-05-21T09:57:00</meta:creation-date>
    <meta:editing-duration>PT20S</meta:editing-duration>
    <meta:generator>OpenOffice/4.1.9$Win32 OpenOffice.org_project/419m1$Build-9805</meta:generator>
    <meta:document-statistic meta:table-count="0" meta:image-count="0" meta:object-count="0" meta:page-count="1" meta:paragraph-count="16" meta:word-count="358" meta:character-count="265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